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EXPEDIENTE">
      <style:text-properties style:font-size-complex="11pt"/>
    </style:style>
    <style:style style:name="P3" style:family="paragraph" style:parent-style-name="EXPEDIENTE">
      <style:text-properties fo:font-weight="normal" style:font-weight-asian="normal" style:font-size-complex="11pt" style:font-weight-complex="normal"/>
    </style:style>
    <style:style style:name="P4"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5" style:family="paragraph" style:parent-style-name="Standard">
      <style:paragraph-properties fo:text-align="center" style:justify-single-word="false" style:text-autospace="none"/>
      <style:text-properties style:font-name="Verdana" fo:font-size="13pt" style:font-size-asian="13pt" style:font-name-complex="Arial" style:font-size-complex="13pt"/>
    </style:style>
    <style:style style:name="P6"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Arial" style:font-size-complex="11pt"/>
    </style:style>
    <style:style style:name="P7" style:family="paragraph" style:parent-style-name="EXPEDIENTE">
      <style:text-properties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putadas y Diputados de Santa Fe:</text:p>
      <text:p text:style-name="P1"/>
      <text:p text:style-name="P4">La Comisión de Presupuesto y Hacienda ha considerado el Proyecto de Comunicación - Expte. Nº 26301 SFM, de los Diputados Alejandra Obeid y Mario Lacava; por el cual esta Cámara expresa su preocupación ante el dictado por parte del Poder Ejecutivo del Decreto 1469 de fecha 10 de mayo de 2012 y consecuentemente solicita la urgente derogación del referido acto administrativo; y por las razones expuestas y las que podrá dar el miembro informante, aconseja la aprobación del siguiente texto:</text:p>
      <text:p text:style-name="P4"/>
      <text:p text:style-name="P4"/>
      <text:p text:style-name="P5">PROYECTO DE COMUNICACIÓN </text:p>
      <text:p text:style-name="P2"/>
      <text:p text:style-name="P3">“La Cámara de Diputados de la Provincia de Santa Fe vería con agrado que el Poder Ejecutivo, disponga informar si se encuentra en vigencia el Decreto 1469 de fecha 10 de mayo de 2012, y en base a que Norma fueron liquidados los montos en concepto de viáticos para Autoridades Superiores y Personal de Gabinete, desde el 1 de marzo de 2012 a la fecha.”</text:p>
      <text:p text:style-name="P2"/>
      <text:p text:style-name="P2"/>
      <text:p text:style-name="P2">Sala de la Comisión, <text:s/>23 DE MAYO DE 2013</text:p>
      <text:p text:style-name="P2"/>
      <text:p text:style-name="P2">FIRMANTES: GONNET – VUCASOVICH – AEBERHARD – LAGO – CRISTIANI – DI BER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100%" fo:margin-left="0cm" fo:margin-right="0cm" fo:margin-top="0cm" fo:margin-bottom="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100%" fo:margin-left="0cm" fo:margin-right="0cm" fo:margin-top="0cm" fo:margin-bottom="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2z0" style:family="text">
      <style:text-properties style:font-name="Wingdings" style:font-name-complex="Wingdings"/>
    </style:style>
    <style:style style:name="WW8Num15z1"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Tahoma"/>
    </style:style>
    <style:style style:name="WW8Num17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06-13T11:09:00</meta:creation-date>
    <dc:date>2013-05-23T13:20:34</dc:date>
    <meta:print-date>2012-06-13T09:37:00</meta:print-date>
    <meta:editing-cycles>4</meta:editing-cycles>
    <meta:editing-duration>PT6M</meta:editing-duration>
    <meta:generator>LibreOffice/3.5$Linux_X86_64 LibreOffice_project/350m1$Build-2</meta:generator>
    <meta:document-statistic meta:table-count="0" meta:image-count="0" meta:object-count="0" meta:page-count="1" meta:paragraph-count="6" meta:word-count="177" meta:character-count="1014" meta:non-whitespace-character-count="840"/>
    <meta:user-defined meta:name="Información 1"/>
    <meta:user-defined meta:name="Información 2"/>
    <meta:user-defined meta:name="Información 3"/>
    <meta:user-defined meta:name="Información 4"/>
  </office:meta>
</office:document-meta>
</file>